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0pt" fo:font-weight="bold" officeooo:rsid="001813fe" officeooo:paragraph-rsid="001813fe" style:font-size-asian="10pt" style:font-weight-asian="bold" style:font-size-complex="10pt" style:font-weight-complex="bold"/>
    </style:style>
    <style:style style:name="P2" style:family="paragraph" style:parent-style-name="Standard">
      <style:text-properties style:font-name="Calibri" fo:font-size="10pt" fo:font-weight="normal" officeooo:rsid="001813fe" officeooo:paragraph-rsid="001813fe" style:font-size-asian="10pt" style:font-weight-asian="normal" style:font-size-complex="10pt" style:font-weight-complex="normal"/>
    </style:style>
    <style:style style:name="P3" style:family="paragraph" style:parent-style-name="Default">
      <style:paragraph-properties fo:margin-top="0cm" fo:margin-bottom="0.247cm" style:contextual-spacing="false" fo:line-height="115%" fo:text-align="justify" style:justify-single-word="false"/>
      <style:text-properties style:font-name="Calibri" fo:font-size="10pt" officeooo:paragraph-rsid="001813fe" style:font-size-asian="10pt" style:font-size-complex="10pt"/>
    </style:style>
    <style:style style:name="P4" style:family="paragraph" style:parent-style-name="Default">
      <style:paragraph-properties fo:margin-top="0.101cm" fo:margin-bottom="0.347cm" style:contextual-spacing="false" fo:line-height="100%" fo:text-align="justify" style:justify-single-word="false"/>
      <style:text-properties style:font-name="Calibri" fo:font-size="10pt" officeooo:paragraph-rsid="001813fe" style:font-size-asian="10pt" style:font-size-complex="10pt"/>
    </style:style>
    <style:style style:name="P5" style:family="paragraph" style:parent-style-name="Standard">
      <style:paragraph-properties fo:line-height="115%" fo:text-align="justify" style:justify-single-word="false"/>
      <style:text-properties style:font-name="Calibri" fo:font-size="10pt" officeooo:paragraph-rsid="001813fe" style:font-size-asian="10pt" style:font-size-complex="10pt"/>
    </style:style>
    <style:style style:name="P6" style:family="paragraph" style:parent-style-name="Default">
      <style:paragraph-properties fo:line-height="115%" fo:text-align="justify" style:justify-single-word="false"/>
      <style:text-properties fo:color="#00000a" loext:opacity="100%" style:font-name="Calibri" fo:font-size="10pt" officeooo:paragraph-rsid="001813fe" style:font-size-asian="10pt" style:font-name-complex="Arial" style:font-size-complex="10pt"/>
    </style:style>
    <style:style style:name="P7" style:family="paragraph" style:parent-style-name="Standard">
      <style:paragraph-properties fo:line-height="115%" fo:text-align="justify" style:justify-single-word="false"/>
      <style:text-properties style:font-name="Calibri" fo:font-size="10pt" officeooo:paragraph-rsid="0019b6f7" style:font-size-asian="10pt" style:font-size-complex="10pt"/>
    </style:style>
    <style:style style:name="P8" style:family="paragraph" style:parent-style-name="Default">
      <style:paragraph-properties fo:line-height="115%" fo:text-align="justify" style:justify-single-word="false"/>
      <style:text-properties fo:color="#00000a" loext:opacity="100%" style:font-name="Calibri" fo:font-size="10pt" officeooo:paragraph-rsid="0019b6f7" style:font-size-asian="10pt" style:font-name-complex="Arial" style:font-size-complex="10pt"/>
    </style:style>
    <style:style style:name="P9" style:family="paragraph" style:parent-style-name="Default">
      <style:paragraph-properties fo:line-height="115%" fo:text-align="justify" style:justify-single-word="false"/>
      <style:text-properties style:font-name="Calibri" fo:font-size="10pt" officeooo:paragraph-rsid="0019b6f7" style:font-size-asian="10pt" style:font-size-complex="10pt"/>
    </style:style>
    <style:style style:name="P10" style:family="paragraph" style:parent-style-name="Default">
      <style:paragraph-properties fo:margin-top="0.222cm" fo:margin-bottom="0.222cm" style:contextual-spacing="false" fo:line-height="115%" fo:text-align="justify" style:justify-single-word="false"/>
      <style:text-properties style:font-name="Calibri" fo:font-size="10pt" officeooo:paragraph-rsid="0019b6f7" style:font-size-asian="10pt" style:font-size-complex="10pt"/>
    </style:style>
    <style:style style:name="P11" style:family="paragraph" style:parent-style-name="Default">
      <style:paragraph-properties fo:margin-top="0.021cm" fo:margin-bottom="0.021cm" style:contextual-spacing="false" fo:line-height="115%" fo:text-align="justify" style:justify-single-word="false"/>
      <style:text-properties style:font-name="Calibri" fo:font-size="10pt" officeooo:paragraph-rsid="0019b6f7" style:font-size-asian="10pt" style:font-size-complex="10pt"/>
    </style:style>
    <style:style style:name="P12" style:family="paragraph" style:parent-style-name="Default">
      <style:paragraph-properties fo:line-height="115%"/>
      <style:text-properties style:font-name="Calibri" fo:font-size="10pt" officeooo:paragraph-rsid="0019b6f7" style:font-size-asian="10pt" style:font-size-complex="10pt"/>
    </style:style>
    <style:style style:name="P13" style:family="paragraph" style:parent-style-name="Default">
      <style:paragraph-properties fo:margin-top="0.423cm" fo:margin-bottom="0.353cm" style:contextual-spacing="false" fo:line-height="115%" fo:text-align="justify" style:justify-single-word="false"/>
      <style:text-properties style:font-name="Calibri" fo:font-size="10pt" officeooo:paragraph-rsid="0019b6f7" style:font-size-asian="10pt" style:font-size-complex="10pt"/>
    </style:style>
    <style:style style:name="P14" style:family="paragraph" style:parent-style-name="Default">
      <style:paragraph-properties fo:line-height="115%" fo:text-align="justify" style:justify-single-word="false"/>
      <style:text-properties style:font-name="Calibri" fo:font-size="10pt" officeooo:paragraph-rsid="001a0c78" style:font-size-asian="10pt" style:font-size-complex="10pt"/>
    </style:style>
    <style:style style:name="P15" style:family="paragraph" style:parent-style-name="Default">
      <style:paragraph-properties fo:line-height="115%" fo:text-align="justify" style:justify-single-word="false"/>
      <style:text-properties fo:color="#00000a" loext:opacity="100%" style:font-name="Calibri" fo:font-size="10pt" officeooo:paragraph-rsid="001a0c78" style:font-size-asian="10pt" style:font-name-complex="Arial" style:font-size-complex="10pt"/>
    </style:style>
    <style:style style:name="P16" style:family="paragraph" style:parent-style-name="Default">
      <style:paragraph-properties fo:margin-top="0.423cm" fo:margin-bottom="0.353cm" style:contextual-spacing="false" fo:line-height="115%" fo:text-align="justify" style:justify-single-word="false"/>
      <style:text-properties fo:color="#00000a" loext:opacity="100%" style:font-name="Calibri" fo:font-size="10pt" officeooo:paragraph-rsid="001a0c78" style:font-size-asian="10pt" style:font-name-complex="Arial" style:font-size-complex="10pt"/>
    </style:style>
    <style:style style:name="P17" style:family="paragraph" style:parent-style-name="Standard">
      <style:paragraph-properties fo:line-height="115%" fo:text-align="justify" style:justify-single-word="false"/>
      <style:text-properties style:font-name="Calibri" fo:font-size="10pt" officeooo:paragraph-rsid="001a0c78" style:font-size-asian="10pt" style:font-size-complex="10pt"/>
    </style:style>
    <style:style style:name="P18" style:family="paragraph" style:parent-style-name="Default">
      <style:paragraph-properties fo:line-height="115%" fo:text-align="justify" style:justify-single-word="false"/>
      <style:text-properties style:font-name="Calibri" fo:font-size="10pt" officeooo:paragraph-rsid="001bb171" style:font-size-asian="10pt" style:font-size-complex="10pt"/>
    </style:style>
    <style:style style:name="P19" style:family="paragraph" style:parent-style-name="Default">
      <style:paragraph-properties fo:line-height="115%" fo:text-align="justify" style:justify-single-word="false"/>
      <style:text-properties style:font-name="Calibri" fo:font-size="10pt" officeooo:paragraph-rsid="001bb171" fo:background-color="#ffffff" style:font-size-asian="10pt" style:font-size-complex="10pt"/>
    </style:style>
    <style:style style:name="P20" style:family="paragraph" style:parent-style-name="Default">
      <style:paragraph-properties fo:line-height="115%" fo:text-align="justify" style:justify-single-word="false"/>
      <style:text-properties fo:color="#00000a" loext:opacity="100%" style:font-name="Calibri" fo:font-size="10pt" officeooo:paragraph-rsid="001bb171" style:font-size-asian="10pt" style:font-name-complex="Arial" style:font-size-complex="10pt"/>
    </style:style>
    <style:style style:name="P21" style:family="paragraph" style:parent-style-name="Standard">
      <style:paragraph-properties fo:line-height="100%" fo:text-align="justify" style:justify-single-word="false"/>
      <style:text-properties style:font-name="Calibri" fo:font-size="10pt" officeooo:paragraph-rsid="001bb171" style:font-size-asian="10pt" style:font-name-complex="Arial" style:font-size-complex="10pt"/>
    </style:style>
    <style:style style:name="P22" style:family="paragraph" style:parent-style-name="Standard">
      <style:paragraph-properties fo:margin-top="0cm" fo:margin-bottom="0cm" style:contextual-spacing="false" fo:line-height="100%" fo:text-align="start" style:justify-single-word="false"/>
      <style:text-properties style:font-name="Calibri" fo:font-size="10pt" officeooo:paragraph-rsid="001bb171" style:font-size-asian="10pt" style:font-name-complex="Arial" style:font-size-complex="10pt"/>
    </style:style>
    <style:style style:name="P23" style:family="paragraph" style:parent-style-name="Standard">
      <style:paragraph-properties fo:margin-top="0cm" fo:margin-bottom="0.152cm" style:contextual-spacing="false" fo:line-height="100%" fo:text-align="start" style:justify-single-word="false"/>
      <style:text-properties style:font-name="Calibri" fo:font-size="10pt" officeooo:paragraph-rsid="001bb171" style:font-size-asian="10pt" style:font-name-complex="Arial" style:font-size-complex="10pt"/>
    </style:style>
    <style:style style:name="P24" style:family="paragraph" style:parent-style-name="Standard">
      <style:paragraph-properties fo:margin-top="0cm" fo:margin-bottom="0.247cm" style:contextual-spacing="false" fo:line-height="100%" fo:text-align="start" style:justify-single-word="false"/>
      <style:text-properties style:font-name="Calibri" fo:font-size="10pt" officeooo:paragraph-rsid="001bb171" style:font-size-asian="10pt" style:font-size-complex="10pt"/>
    </style:style>
    <style:style style:name="T1" style:family="text">
      <style:text-properties fo:color="#00000a" loext:opacity="100%" officeooo:rsid="001a0c78" style:font-name-complex="Arial"/>
    </style:style>
    <style:style style:name="T2" style:family="text">
      <style:text-properties fo:color="#00000a" loext:opacity="100%" style:font-name-complex="Arial"/>
    </style:style>
    <style:style style:name="T3" style:family="text">
      <style:text-properties fo:color="#00000a" loext:opacity="100%" officeooo:rsid="001813fe" style:font-name-complex="Arial"/>
    </style:style>
    <style:style style:name="T4" style:family="text">
      <style:text-properties fo:color="#00000a" loext:opacity="100%" fo:font-family="Calibri" style:font-family-generic="roman" style:font-pitch="variable" fo:font-size="8pt" style:font-size-asian="8pt" style:font-name-complex="Arial" style:font-size-complex="8pt"/>
    </style:style>
    <style:style style:name="T5" style:family="text">
      <style:text-properties officeooo:rsid="001a0c78"/>
    </style:style>
    <style:style style:name="T6" style:family="text">
      <style:text-properties fo:color="#00000a" loext:opacity="100%" style:text-underline-style="none" officeooo:rsid="001a0c78" style:font-name-complex="Arial"/>
    </style:style>
    <style:style style:name="T7" style:family="text">
      <style:text-properties fo:color="#00000a" loext:opacity="100%" style:text-underline-style="solid" style:text-underline-width="auto" style:text-underline-color="font-color" style:font-name-complex="Arial"/>
    </style:style>
    <style:style style:name="T8" style:family="text">
      <style:text-properties fo:color="#00000a" loext:opacity="100%" officeooo:rsid="0019b6f7" style:font-name-complex="Arial"/>
    </style:style>
    <style:style style:name="T9" style:family="text">
      <style:text-properties officeooo:rsid="001c5224"/>
    </style:style>
    <style:style style:name="T10" style:family="text">
      <style:text-properties fo:font-variant="normal" fo:text-transform="none" fo:color="#414141" loext:opacity="100%" fo:letter-spacing="normal" fo:font-style="normal" fo:font-weight="normal" officeooo:rsid="001c03b9"/>
    </style:style>
    <style:style style:name="T11" style:family="text">
      <style:text-properties fo:font-variant="normal" fo:text-transform="none" fo:color="#414141" loext:opacity="100%" fo:letter-spacing="normal" fo:font-style="normal" fo:font-weight="normal"/>
    </style:style>
    <style:style style:name="T12" style:family="text">
      <style:text-properties fo:font-variant="normal" fo:text-transform="none" fo:color="#414141" loext:opacity="100%" fo:letter-spacing="normal" fo:font-style="normal" fo:font-weight="normal" officeooo:rsid="001a0c78"/>
    </style:style>
    <style:style style:name="T13" style:family="text">
      <style:text-properties style:text-underline-style="solid" style:text-underline-width="auto" style:text-underline-color="font-color"/>
    </style:style>
    <style:style style:name="T14" style:family="text">
      <style:text-properties fo:font-family="Calibri" style:font-family-generic="roman" style:font-pitch="variable" fo:font-size="8pt" fo:background-color="#ffffff" loext:char-shading-value="0" style:font-size-asian="8pt" style:font-size-complex="8pt"/>
    </style:style>
    <style:style style:name="T15" style:family="text">
      <style:text-properties fo:color="#00000a" loext:opacity="100%" fo:font-weight="bold" style:font-weight-asian="bold" style:font-name-complex="Arial" style:font-weight-complex="bold"/>
    </style:style>
    <style:style style:name="T16" style:family="text">
      <style:text-properties fo:color="#00000a" loext:opacity="100%" officeooo:rsid="001c03b9" style:font-name-complex="Arial"/>
    </style:style>
    <style:style style:name="T17" style:family="text">
      <style:text-properties fo:color="#00000a" loext:opacity="100%" officeooo:rsid="001bb171" style:font-name-complex="Arial"/>
    </style:style>
    <style:style style:name="T18" style:family="text">
      <style:text-properties fo:color="#00000a" loext:opacity="100%" fo:font-weight="bold" officeooo:rsid="001bb171" style:font-weight-asian="bold" style:font-name-complex="Arial" style:font-weight-complex="bold"/>
    </style:style>
    <style:style style:name="T19" style:family="text">
      <style:text-properties fo:color="#00000a" loext:opacity="100%" style:text-underline-style="none" fo:font-weight="normal" style:font-weight-asian="normal" style:font-name-complex="Arial" style:font-weight-complex="normal"/>
    </style:style>
    <style:style style:name="T20" style:family="text">
      <style:text-properties fo:font-family="Calibri" style:font-family-generic="roman" style:font-pitch="variable" fo:font-size="8pt" style:font-size-asian="8pt"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vozní řád Dětské skupiny při nemocnici, z.ú.</text:p>
      <text:p text:style-name="P2"/>
      <text:p text:style-name="P3"><text:span text:style-name="T1">1. </text:span><text:span text:style-name="T2">Dětská skupina při nemocnici, z.ú. (dále jen DS) zahájila <text:s/>svoji činnost 2.11.2017 provozováním zařízení DS Motýlek v budově bývalé polikliniky v areálu MMN, a.s. v Jilemnici, ul. Metyšova 372. Od 1.5.2020 zahájila provoz pobočka - DS </text:span><text:span text:style-name="T3">Beruška </text:span><text:span text:style-name="T2">v Semilech a to ve zrekonstruovaných prostorách budovy ředitelství nemocnice Semily, ul. 3. května 622. Maximální kapacita DS <text:s/>je 12 dětí současně ve věku od 1,5 roku do 3 let + do 31.8. po třetích narozeninách dítěte. Ředitelkou DS je jmenována paní Hana Ševců.</text:span></text:p>
      <text:p text:style-name="P4"><text:span text:style-name="T1">2. </text:span><text:span text:style-name="T2">Provozní doba DS - <text:s/>v pracovní dny PO - ČT od 6:30 do max. 15:30 hodin, v PÁ do max. 15:00 hodin. Vždy je předem s personálem DS dohodnutý den a doba umístění dítěte. Požadavky na umístění dítěte mimo dny uvedené ve smlouvě je nutné provést ve všední dny nejpozději 24 hodin před požadovaným termínem umístění a při požadavku na pondělí nejpozději do pátku 15.00 hodin. V mimořádných případech je možné kontaktovat vedoucí DS po výše uvedeném termínu. Žádosti nemusí být vyhověno vzhledem k naplněné kapacitě zařízení, personální situaci či jiným provozním důvodům. Poskytovatel vždy upřednostní děti obou zaměstnaných rodičů a má právo omezit u dítěte docházku, pokud je jeden z jeho rodičů na mateřské/rodičovské dovolené, je nezaměstnán nebo je z jiných důvodů doma. </text:span></text:p>
      <text:p text:style-name="P3"><text:span text:style-name="T1">3. </text:span><text:span text:style-name="T2">V DS jsou zaměstnány pečující osoby, které splňují požadavky zákona o DS. V případě potřeby lze DS posílit o doplňující pečující osobu na dohodu o pracovní činnosti. Jedna pečující osoba může sama pečovat o nejvíce 6 dětí současně.</text:span></text:p>
      <text:p text:style-name="P5"><text:span text:style-name="T1">4. </text:span><text:span text:style-name="T2">Dítě je do DS přijímáno na základě „Žádosti o umístění dítěte do DS při nemocnici, z.ú.“ podané zákonným zástupcem dítěte v souladu s podmínkami a kritérii přijetí. Mezi zákonným zástupcem dítěte a provozovatelem DS je uzavřena písemná smlouva o umístění dítěte. Služba je poskytována s částečnou úhradou nákladů ze strany zákonných zástupců, viz. ceník níže a financována ze státního rozpočtu.</text:span></text:p>
      <text:p text:style-name="P6" loext:marker-style-name="T4"/>
      <text:p text:style-name="P7"><text:span text:style-name="T1">5. </text:span><text:span text:style-name="T2">Do DS lze přijmout pouze dítě, které se podrobilo stanoveným očkováním, má doklad, že je proti nákaze imunní nebo se nemůže očkování podrobit pro trvalou kontraindikaci. Toto je vždy doloženo potvrzením od PLDD dítěte a kontrolováno ze strany KHS.</text:span></text:p>
      <text:p text:style-name="P8" loext:marker-style-name="T4"/>
      <text:p text:style-name="P7"><text:span text:style-name="T1">6. </text:span><text:span text:style-name="T2">Přijetí dítěte do DS může být odmítnuto <text:s/>je-li plná kapacita DS, pokud zákonný zástupce dítěte uvede nepravdivé nebo neúplné informace a nejsou splněny podmínky a kritéria přijetí <text:s/>nebo <text:s/>z důvodu , že personál DS není schopen zajistit péči o dítě <text:s/>z jakýchkoliv <text:s/>důvodů.</text:span></text:p>
      <text:p text:style-name="P8" loext:marker-style-name="T4"/>
      <text:p text:style-name="P9"><text:span text:style-name="T5">7. </text:span>Děti se do DS dostaví nejpozději do 8:30 hodin, jinak pouze po dohodě s personálem DS. Vyzvednutí dítěte z DS může proběhnout v 11.45 – 12.00 hodin nebo od 14.00 hodin do konce provozní doby, ve výjimečných případech po domluvě jinak.</text:p>
      <text:p text:style-name="P9"/>
      <text:p text:style-name="P8"><text:span text:style-name="T5">8. </text:span>Pobyt dětí venku se řídí režimem DS a povětrnostními podmínkami. Důvodem vynechání pobytu venku mohou být zejména silný vítr či déšť, znečištěné ovzduší či nepřiměřeně nízká nebo vysoká teplota. Pobyt venku probíhá v okolní přírodě, na dětských hřištích volně přístupných ve městě a na uzavřené zahradě DS. <text:s/></text:p>
      <text:p text:style-name="P8"/>
      <text:p text:style-name="P10"><text:span text:style-name="T6">9. </text:span><text:span text:style-name="T7">Denní režim</text:span></text:p>
      <text:p text:style-name="P11"><text:span text:style-name="T2"><text:s text:c="2"/>6:30 - 8:30 <text:tab/>příchod dětí do DS, odpočinek (dospání dítěte), volné hry dětí, </text:span><text:span text:style-name="T8">úklid hraček</text:span></text:p>
      <text:p text:style-name="P12"><text:span text:style-name="T2"><text:s text:c="2"/>8:</text:span><text:span text:style-name="T8">30</text:span><text:span text:style-name="T2"> - 9:</text:span><text:span text:style-name="T8">00</text:span><text:span text:style-name="T2"> <text:s/><text:tab/></text:span><text:span text:style-name="T8">ranní kruh, společné aktivity – komunikační, pohybové a výtvarné</text:span></text:p>
      <text:p text:style-name="P12"><text:span text:style-name="T2"><text:s text:c="2"/>9:</text:span><text:span text:style-name="T8">00</text:span><text:span text:style-name="T2"> - 9:</text:span><text:span text:style-name="T8">30</text:span><text:span text:style-name="T2"> <text:s/><text:tab/></text:span><text:span text:style-name="T8">hygiena, </text:span><text:span text:style-name="T2">svačina <text:s text:c="14"/></text:span></text:p>
      <text:p text:style-name="P12"><text:span text:style-name="T2"><text:s text:c="2"/>9:</text:span><text:span text:style-name="T8">30</text:span><text:span text:style-name="T2"> - 11:</text:span><text:span text:style-name="T8">15</text:span><text:span text:style-name="T2"> <text:tab/>pobyt venku, výchovná činnost </text:span></text:p>
      <text:p text:style-name="P12"><text:span text:style-name="T2">11:</text:span><text:span text:style-name="T8">15</text:span><text:span text:style-name="T2"> - 12:00 <text:tab/></text:span><text:span text:style-name="T8">hygiena, příprava na oběd, oběd</text:span><text:span text:style-name="T2"> <text:s text:c="113"/></text:span></text:p>
      <text:p text:style-name="P12"><text:span text:style-name="T2">12:00 - 14:</text:span><text:span text:style-name="T8">00</text:span><text:span text:style-name="T2"> <text:tab/>hygiena, </text:span><text:span text:style-name="T8">příprava na odpočinek, </text:span><text:span text:style-name="T2">čtení </text:span><text:span text:style-name="T8">nebo poslech </text:span><text:span text:style-name="T2">pohádky, odpočinek dětí <text:s text:c="134"/></text:span></text:p>
      <text:p text:style-name="P12"><text:span text:style-name="T2">14:</text:span><text:span text:style-name="T8">00</text:span><text:span text:style-name="T2"> - 15:</text:span><text:span text:style-name="T8">30(15:00)</text:span><text:span text:style-name="T2"> <text:s/>svačina, </text:span><text:span text:style-name="T8">hygiena, zájmové činnosti, pobyt na zahradě, volné hry dětí, úklid hraček, odchod domů</text:span><text:span text:style-name="T2"> <text:s text:c="84"/></text:span></text:p>
      <text:p text:style-name="P13"><text:span text:style-name="T9">Veškeré činnosti</text:span> jsou přizpůsobovány věku a skladbě aktuálně přítomných dětí. </text:p>
      <text:p text:style-name="P14"><text:soft-page-break/><text:span text:style-name="T2">11. Zákonný zástupce dítěte může předáním a vyzvednutím dítěte v DS pověřit jinou osobu. <text:s/>V tomto případě sdělí jméno pověřené osoby v Žádosti o přijetí a případně ji písemně aktualizuje. Vždy při předání dítěte do DS nahlásí, kdo dítě vyzvedne. V případě změny vyzvedávající osoby v průběhu dne je povinna osoba, která dítě ráno do péče DS předala, oznámit personálu DS tuto změnu osobně či telefonicky i s kontaktem na vyzvedávající osobu. Předávání dítěte probíhá v šatně, rodiče ani jiná osoba doprovázející dítě nebude vstupovat do ostatních prostor. Výjimku mají děti v adaptačním procesu.</text:span></text:p>
      <text:p text:style-name="P15" loext:marker-style-name="T4"/>
      <text:p text:style-name="P15">12. Pokud si osoba odpovědná za výchovu dítěte nevyzvedne dítě do konce provozní doby DS, personál DS kontaktuje osoby uvedené v Evidenčním listu dítěte telefonicky, případně učiní další kroky k zajištění péče o dítě. Postup je zpracován a uložen v DS v rámci mimořádných událostí.</text:p>
      <text:p text:style-name="P16">13. Personál DS zodpovídá za dítě od doby, kdy ho převezme od osoby odpovědné za výchovu dítěte, až do doby, kdy je opět osobě odpovědné za výchovu dítěte předá. Provozovatel má uzavřenou pojistnou smlouvu Pojištění odpovědnosti za újmu. Tato smlouva je uzavřena po celou dobu poskytování služeb péče o děti v DS. <text:s text:c="12"/></text:p>
      <text:p text:style-name="P14"><text:span text:style-name="T2">14. Osoba odpovědná za výchovu dítěte předává dítě do DS bez zjevných známek onemocnění. </text:span><text:span text:style-name="T7">V případě pochybností o zdravotním stavu</text:span><text:span text:style-name="T2"> dítěte personál DS dítě od osoby odpovědné za výchovu dítěte </text:span><text:span text:style-name="T7">nepřevezme</text:span><text:span text:style-name="T2">. <text:s/>Při příznacích onemocnění dítěte v době pobytu v DS <text:s/>(kašel, rýma, teplota, hnisavá sekrece z očí, zvracení, bolesti břicha či jiná náhlá změna zdravotního stavu) je osoba odpovědná za výchovu dítěte neprodleně telefonicky informována a vyzvána k okamžitému vyzvednutí dítěte z DS a zajištění další péče.</text:span></text:p>
      <text:p text:style-name="P15">Vyskytne-li se u dítěte nebo v rodině infekční onemocnění, osoba odpovědná za výchovu dítěte tuto skutečnost neprodleně ohlásí personálu DS. </text:p>
      <text:p text:style-name="P15">Dítě do zařízení nastupuje zcela zdravé a s dokončenou léčbou. Pokud má dítě alergii je potřeba přinést potvrzení od odborného lékaře s konkrétní specifikací alergie.</text:p>
      <text:p text:style-name="P15">Zákonný zástupce před nástupem dítěte do DS podepisuje dokument , kde je seznámen s dobou, po kterou musí dítě zůstat doma v případě příznaků onemocnění .</text:p>
      <text:p text:style-name="P15"/>
      <text:p text:style-name="P17"><text:span text:style-name="T1">15. </text:span><text:span text:style-name="T2">Zákonný zástupce dítěte nebo jím pověřená osoba (tj. osoba odpovědná za výchovu dítěte) omlouvá dítě nejpozději do 15:00 hodin předchozího pracovního dne nebo v odůvodněných případech do 7:30 hodin ráno daného dne osobně nebo telefonicky (SMS zprávou) na mobil 777 466 980 </text:span><text:span text:style-name="T1">(DS Semily), 608 159 122 (DS Jilemnice)</text:span><text:span text:style-name="T2">. <text:s/>Předběžně stanoví dobu, po kterou bude dítě nepřítomno. V případě nepřítomnosti z důvodu nemoci nahlásí s jakou nemocí zůstává doma. V případě, že přihlášené dítě nepřijde do zařízení v domluvené dny, nebude personál DS kontaktovat zákonného zástupce dítěte a ověřovat pravý stav věci. Absence dítěte, které je přihlášené k pravidelné docházce do DS, po dobu delší než 5 pracovních dní bez jeho omluvy osobou odpovědnou za výchovu dítěte, je považováno za porušení Provozního řádu DS. </text:span></text:p>
      <text:p text:style-name="P15">Výše uvedený mobilní telefon je mimo pracovní dobu ponecháván v DS, odpovědi na případné SMS zprávy budou odesílány převážně vždy až v provozní době zařízení.</text:p>
      <text:p text:style-name="P16">16. Při pobytu v DS osoba odpovědná za výchovu dítěte dodržuje Provozní řád DS, dodržuje při vzájemném styku s personálem DS, s jinými dětmi docházejícími do DS a s ostatními osobami odpovědnými za výchovu dítěte pravidla slušnosti a vzájemné ohleduplnosti. <text:s text:c="25"/></text:p>
      <text:p text:style-name="P15">17. Strava je zajištěna na základě ujednání o zajištění jídla mezi provozovatelem DS a zákonným zástupcem dítěte ze stravovacího provozu MMN, a.s.. Zákonný zástupce dítěte umístěného v DS má možnost dodávat si stravu pro své dítě individuálně v boxech označených jménem dítěte. Ta bude skladována v lednici, případně dle požadavku předávající osoby. Pitný režim zajišťují pečující osoby v rámci provozu DS. </text:p>
      <text:p text:style-name="P15">Odhlášení stravování na daný den probíhá osobně nebo telefonicky nejpozději do 7:30 hodin ráno daného dne. V případě, že osoba odpovědná za výchovu dítěte odhlášení neprovede, bude cena přihlášené <text:s/>stravy započítána do celkového počtu odebraných jídel ve vyúčtování na konci měsíce. </text:p>
      <text:p text:style-name="P15" loext:marker-style-name="T4"/>
      <text:p text:style-name="P15" loext:marker-style-name="T4"><text:span text:style-name="T10">Výše </text:span><text:span text:style-name="T11">uveden</text:span><text:span text:style-name="T12">é </text:span><text:span text:style-name="T11"><text:s/>mobilní telefon</text:span><text:span text:style-name="T12">y</text:span><text:span text:style-name="T11"> </text:span><text:span text:style-name="T12">jsou</text:span><text:span text:style-name="T11"> mimo pracovní dobu ponecháván</text:span><text:span text:style-name="T12">y </text:span><text:span text:style-name="T11"><text:s/>v</text:span><text:span text:style-name="T12"> DS</text:span><text:span text:style-name="T11">, odpovědi na případné SMS zprávy budou odesílány převážně vždy až v provozní době zařízení.</text:span> </text:p>
      <text:p text:style-name="P15" loext:marker-style-name="T4"/>
      <text:p text:style-name="P18"><text:soft-page-break/>18. <text:span text:style-name="T13">CENÍK</text:span></text:p>
      <text:p text:style-name="P19" loext:marker-style-name="T14"/>
      <text:p text:style-name="P18"><text:span text:style-name="T15">Poplatek za pobyt</text:span><text:span text:style-name="T2"> – školkovné <text:s text:c="6"/><text:tab/></text:span><text:span text:style-name="T16">1</text:span><text:span text:style-name="T2"> 200,- Kč/měsíc</text:span><text:bookmark-start text:name="__DdeLink__219_4054527005"/><text:span text:style-name="T2"> <text:s text:c="2"/>- </text:span><text:span text:style-name="T17">hradí</text:span><text:span text:style-name="T2"> se bez ohledu na počet dní </text:span><text:span text:style-name="T17">pobytu dítěte v zařízení</text:span></text:p>
      <text:p text:style-name="P18"><text:span text:style-name="T2"><text:s text:c="85"/><text:tab/> - </text:span><text:span text:style-name="T17">hradí </text:span><text:span text:style-name="T2">se i v případě, kdy se dítě do DS nedostaví ani 1x</text:span></text:p>
      <text:p text:style-name="P18"><text:span text:style-name="T15">Celodenní strava <text:s text:c="6"/></text:span><text:span text:style-name="T2"><text:s text:c="5"/><text:tab/> <text:s text:c="7"/><text:tab/>70,- K</text:span><text:span text:style-name="T17">č</text:span></text:p>
      <text:p text:style-name="P20">z toho <text:s/>1 oběd včetně polévky <text:s text:c="7"/><text:tab/>40,- Kč</text:p>
      <text:p text:style-name="P20">1 svačina <text:tab/> <text:s text:c="29"/><text:tab/>15,- Kč<text:tab/><text:tab/><text:bookmark-end text:name="__DdeLink__219_4054527005"/></text:p>
      <text:p text:style-name="P20" loext:marker-style-name="T4"/>
      <text:p text:style-name="P20">Tyto informace jsou vyvěšeny na nástěnce DS. O případné změně v úhradě za péči v DS bude zákonný zástupce dítěte vždy písemně informován s dostatečným předstihem.</text:p>
      <text:p text:style-name="P18"><text:span text:style-name="T2">Úhradu za poskytnuté služby a stravu v daném měsíci uhradí zákonný zástupce dítěte na základě vyúčtování, které je mu předáno či zasláno na email do 20. kalendářního dne následujícího měsíce převodem na účet 115-5415040277/0100. Jako variabilní symbol uvede číslo <text:s/></text:span><text:span text:style-name="T15">888</text:span><text:span text:style-name="T2"> </text:span><text:span text:style-name="T17">pro <text:s/>DS Semily, </text:span><text:span text:style-name="T18">777 </text:span><text:span text:style-name="T17">pro DS Jilemnice </text:span><text:span text:style-name="T2">a do poznámky uvede jméno a příjmení dítěte.</text:span></text:p>
      <text:p text:style-name="P20"><text:s/></text:p>
      <text:p text:style-name="P20">19. Praní ložního prádla a ručníků zajišťuje provozovatel DS nebo smluvně s prádelnou MMN, a.s.. K výměně dochází pravidelně – ložní prádlo 1x za 3 týdny a ručníky 1x za týden nebo dle potřeby. Ložní prádlo i ručníky jsou majetkem DS. Pyžama se mění dle potřeby a <text:s/>perou si ho rodiče. Čisté a použité ručníky a lůžkoviny se skladují odděleně. Použité prádlo je skladováno ve vyhrazeném prostoru. </text:p>
      <text:p text:style-name="P20" loext:marker-style-name="T4"/>
      <text:p text:style-name="P20">20. Úklid ve všech prostorách zajišťuje personál DS. Denně se stírají podlahy navlhko, koberce se vysávají, myjí se umyvadla, záchody a dětské nočníky čistícím prostředkem s dezinfekčním účinkem. K mytí nádobí se používá myčka nádobí. Dle potřeby, min. však 1x ročně, dojde k celkovému úklidu včetně omytí oken a svítidel. Malování proběhne dle potřeby.</text:p>
      <text:p text:style-name="P20" loext:marker-style-name="T4"/>
      <text:p text:style-name="P20">21. Venkovní prostory – zahrada DS je sekána, pískoviště je zakryto prodyšnou sítí, písek (v pytlích z OBI) se mění 1x za 2 roky – toto je doloženo dokladem o koupi.</text:p>
      <text:p text:style-name="P20" loext:marker-style-name="T4"/>
      <text:p text:style-name="P20">22. Informace o omezení provozu DS, o připravovaných akcích včetně ceny za tyto akce a další důležitá sdělení jsou vždy včas oznamovány osobně nebo e-mailem osobě odpovědné za výchovu dítěte, na nástěnce DS a na sociálních sítích.</text:p>
      <text:p text:style-name="P20" loext:marker-style-name="T4"/>
      <text:p text:style-name="P20">23. K ukončení umístění dítěte v DS na základě Smlouvy o poskytování služeb péče o děti v DS dojde uplynutím doby, na kterou byla uzavřena smlouva, dohodou nebo odstoupením od smlouvy ze strany provozovatele či zástupce dítěte. </text:p>
      <text:p text:style-name="P20">Provozovatel může odstoupit od smlouvy v případě, že osoba odpovědná za výchovu dítěte porušuje „Provozní řád dětské skupiny při nemocnici, z.ú.“. </text:p>
      <text:p text:style-name="P20">Provozovatel může odstoupit od smlouvy nebo uzavřít dohodu o ukončení poskytování služeb péče o děti v případě, že specifické potřeby dítěte přesahují možnosti provozovatele (např. dítě chronicky nemocné či dítě vyžadující služby přesahující rámec možností DS). </text:p>
      <text:p text:style-name="P18"><text:span text:style-name="T2">Zákonný zástupce může </text:span><text:span text:style-name="T19">odstoupit od smlouvy o umístění dítěte pokud nebude souhlasit s případnou změnou v provozním řádu či v plánu výchovy a péče a to do 30 dnů od písemného seznámení s dokumentem.</text:span></text:p>
      <text:p text:style-name="P21" loext:marker-style-name="T20"/>
      <text:p text:style-name="P21" loext:marker-style-name="T20"/>
      <text:p text:style-name="P21" loext:marker-style-name="T20"/>
      <text:p text:style-name="P21" loext:marker-style-name="T20"/>
      <text:p text:style-name="P22">V Jilemnici 5.ledna 2026 <text:s text:c="49"/><text:tab/><text:tab/> <text:s text:c="24"/>Zpracovala: <text:s/>Hana Ševců</text:p>
      <text:p text:style-name="P23"><text:s text:c="9"/><text:tab/><text:tab/><text:tab/><text:tab/><text:tab/><text:tab/><text:tab/><text:tab/> <text:s text:c="13"/><text:tab/><text:tab/> ředitelka DS při nemocnici, z.ú.</text:p>
      <text:p text:style-name="P24"><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32:13.834840300</meta:creation-date>
    <dc:date>2026-01-23T11:39:20.680707900</dc:date>
    <meta:editing-duration>PT13M16S</meta:editing-duration>
    <meta:editing-cycles>3</meta:editing-cycles>
    <meta:generator>LibreOffice/25.2.7.1$Windows_X86_64 LibreOffice_project/16e8e36d1610f10597ed778c3dcb0a5aa0ed5d6f</meta:generator>
    <meta:document-statistic meta:table-count="0" meta:image-count="0" meta:object-count="0" meta:page-count="3" meta:paragraph-count="51" meta:word-count="1690" meta:character-count="11343" meta:non-whitespace-character-count="8978"/>
  </office:meta>
</office:document-meta>
</file>